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yprawka ucznia klasy I</text:span></text:p>
      <text:p text:style-name="P1"/>
      <text:list xml:id="list5457124022472374875" text:style-name="WWNum1">
        <text:list-item>
          <text:p text:style-name="P4"><text:span text:style-name="T3">Piórnik z wyposażeniem (2 ołówki, gumka, temperówka, klej w sztyfcie, nożyczki, kredki ołówkowe),</text:span></text:p>
        </text:list-item>
        <text:list-item>
          <text:p text:style-name="P4"><text:span text:style-name="T3">Blok rysunkowy mały – biały,</text:span></text:p>
        </text:list-item>
        <text:list-item>
          <text:p text:style-name="P4"><text:span text:style-name="T3">Bloki: techniczny mały (1x biały i 2x kolorowy), duży (biały lub kolorowy),</text:span></text:p>
        </text:list-item>
        <text:list-item>
          <text:p text:style-name="P4"><text:span text:style-name="T3">Kredki świecowe,</text:span></text:p>
        </text:list-item>
        <text:list-item>
          <text:p text:style-name="P4"><text:span text:style-name="T3">Plastelina,</text:span></text:p>
        </text:list-item>
        <text:list-item>
          <text:p text:style-name="P4"><text:span text:style-name="T3">Krepina – dowolny kolor – 4szt.</text:span></text:p>
        </text:list-item>
        <text:list-item>
          <text:p text:style-name="P4"><text:span text:style-name="T3">Farby plakatowe oraz pędzle; gruby i cienki,</text:span></text:p>
        </text:list-item>
        <text:list-item>
          <text:p text:style-name="P4"><text:span text:style-name="T3">Zeszyt papierów kolorowych – wycinanki,</text:span></text:p>
        </text:list-item>
        <text:list-item>
          <text:p text:style-name="P4"><text:span text:style-name="T3">Zeszyty (16 kartkowe): w trzy linie (polecamy linię kolorową), w kratkę,</text:span></text:p>
        </text:list-item>
        <text:list-item>
          <text:p text:style-name="P4"><text:span text:style-name="T3"><text:s/>Dzienniczek – zeszyt 16 kartkowy w kratkę,</text:span></text:p>
        </text:list-item>
        <text:list-item>
          <text:p text:style-name="P4"><text:span text:style-name="T3"><text:s/>Obuwie na zmianę na </text:span><text:span text:style-name="T4">białej</text:span><text:span text:style-name="T3"> gumowej podeszwie,</text:span></text:p>
        </text:list-item>
        <text:list-item>
          <text:p text:style-name="P4"><text:span text:style-name="T3"><text:s/>Strój gimnastyczny: najlepiej </text:span><text:bookmark text:name="Bookmark"/><text:span text:style-name="T3">granatowe lub czarne spodenki i biała koszulka.</text:span></text:p>
        </text:list-item>
      </text:list>
      <text:p text:style-name="P2"><text:span text:style-name="T2">Proszę o podpisanie wszystkich przyborów imieniem i nazwiskiem dziec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</meta:initial-creator>
    <dc:creator>Małgorzata  Łapuć</dc:creator>
    <meta:editing-cycles>2</meta:editing-cycles>
    <meta:print-date>2015-06-10T21:00:00</meta:print-date>
    <meta:creation-date>2021-06-09T19:57:00</meta:creation-date>
    <dc:date>2021-06-12T18:58:30.1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11" meta:character-count="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